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1.0729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8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1854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</style:style>
    <style:style style:name="TableCell1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</style:style>
    <style:style style:name="TableRow108" style:family="table-row">
      <style:table-row-properties style:min-row-height="0.185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 fo:text-indent="0.1666in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8" style:family="table-row">
      <style:table-row-properties style:min-row-height="1.158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6479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6145in" style:use-optimal-row-height="false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4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6" style:family="table-row">
      <style:table-row-properties style:row-height="0.3513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ebdings" style:font-name-asian="Webdings" style:font-name-complex="Webding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row-height="0.3513in" style:use-optimal-row-height="false" fo:keep-together="always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8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row-height="0.3868in" style:use-optimal-row-height="false" fo:keep-together="always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row-height="0.3868in" style:use-optimal-row-height="false" fo:keep-together="always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7625in" style:use-optimal-row-height="false" fo:keep-together="always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TableRow229" style:family="table-row">
      <style:table-row-properties style:row-height="0.3416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Webdings" style:font-name-asian="Webdings" style:font-name-complex="Webding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row-height="0.3416in" style:use-optimal-row-height="false" fo:keep-together="always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="標楷體" style:font-name-asian="標楷體"/>
    </style:style>
    <style:style style:name="TableRow257" style:family="table-row">
      <style:table-row-properties style:row-height="0.5847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2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2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</text:span><text:span text:style-name="T30">112</text:span><text:span text:style-name="T31">雙語教育學校</text:span><text:span text:style-name="T32"><text:s text:c="2"/></text:span></text:p>
            <text:p text:style-name="P33"><text:span text:style-name="T34"><text:s/></text:span><text:span text:style-name="T35">□106-111雙語教育學校</text:span></text:p>
            <text:p text:style-name="P36"><text:span text:style-name="T37"><text:s/></text:span><text:span text:style-name="T38">□非雙語</text:span><text:span text:style-name="T39">教育</text:span><text:span text:style-name="T40">學校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本人為</text:span></text:p>
          </table:table-cell>
          <table:table-cell table:style-name="TableCell44" table:number-columns-spanned="3">
            <text:p text:style-name="P45"><text:span text:style-name="T46"><text:s/></text:span><text:span text:style-name="T47">□正式教師 <text:s/></text:span><text:span text:style-name="T48"><text:s/></text:span></text:p>
            <text:p text:style-name="P49"><text:span text:style-name="T50"><text:s/></text:span><text:span text:style-name="T51">□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國小</text:p>
            <text:p text:style-name="P55">教師證領域</text:p>
            <text:p text:style-name="P56">(或授課專長)</text:p>
          </table:table-cell>
          <table:table-cell table:style-name="TableCell57" table:number-columns-spanned="4">
            <text:p text:style-name="P58"><text:span text:style-name="T59"><text:s/></text:span><text:span text:style-name="T60"></text:span><text:span text:style-name="T61"><text:s/></text:span><text:span text:style-name="T62">自然</text:span><text:span text:style-name="T63"><text:s text:c="7"/></text:span><text:span text:style-name="T64"></text:span><text:span text:style-name="T65"><text:s/></text:span><text:span text:style-name="T66">生活</text:span></text:p>
            <text:p text:style-name="P67"><text:s/><text:span text:style-name="T68"></text:span><text:span text:style-name="T69"><text:s/></text:span><text:span text:style-name="T70">視覺</text:span><text:span text:style-name="T71">藝術</text:span><text:span text:style-name="T72"><text:s text:c="3"/></text:span><text:span text:style-name="T73"><text:s/></text:span><text:span text:style-name="T74"></text:span><text:span text:style-name="T75"><text:s/></text:span><text:span text:style-name="T76">音樂</text:span><text:span text:style-name="T77"><text:s text:c="7"/></text:span></text:p>
          </table:table-cell>
          <table:covered-table-cell/>
          <table:covered-table-cell/>
          <table:covered-table-cell/>
          <table:table-cell table:style-name="TableCell78">
            <text:p text:style-name="P79">國中</text:p>
            <text:p text:style-name="P80">教師證領域</text:p>
          </table:table-cell>
          <table:table-cell table:style-name="TableCell81" table:number-columns-spanned="3">
            <text:p text:style-name="P82"><text:s/><text:span text:style-name="T83"></text:span><text:s/><text:span text:style-name="T84">藝術領域</text:span><text:span text:style-name="T85"><text:s text:c="4"/></text:span><text:span text:style-name="T86"></text:span><text:span text:style-name="T87"><text:s/></text:span><text:span text:style-name="T88">健體領域</text:span></text:p>
            <text:p text:style-name="P89"><text:s/><text:span text:style-name="T90"></text:span><text:span text:style-name="T91"><text:s/></text:span><text:span text:style-name="T92">綜合領域</text:span><text:span text:style-name="T93"><text:s text:c="3"/></text:span><text:span text:style-name="T94"><text:s/></text:span><text:span text:style-name="T95"></text:span><text:span text:style-name="T96"><text:s/></text:span><text:span text:style-name="T97">科技領域</text:span><text:span text:style-name="T98"><text:s text:c="9"/>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教師證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身分證字號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英語能力</text:p>
          </table:table-cell>
          <table:table-cell table:style-name="TableCell111" table:number-columns-spanned="8">
            <text:p text:style-name="P112"><text:s/><text:span text:style-name="T113">□<text:s/></text:span><text:span text:style-name="T114">CEFR<text:s/></text:span><text:span text:style-name="T115">B</text:span><text:span text:style-name="T116">2</text:span><text:span text:style-name="T117">級</text:span><text:span text:style-name="T118"><text:s text:c="3"/></text:span><text:span text:style-name="T119">□<text:s/></text:span><text:span text:style-name="T120">CEFR<text:s/></text:span><text:span text:style-name="T121">B</text:span><text:span text:style-name="T122">1</text:span><text:span text:style-name="T123">級</text:span><text:span text:style-name="T124"><text:s text:c="3"/></text:span><text:span text:style-name="T125">□ 其他英語能力證明<text:s/></text:span><text:span text:style-name="T126"><text:s text:c="3"/></text:span><text:span text:style-name="T127"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報名</text:p>
            <text:p text:style-name="P131">班別</text:p>
          </table:table-cell>
          <table:table-cell table:style-name="TableCell132" table:number-columns-spanned="8">
            <text:p text:style-name="P133"><text:s/><text:span text:style-name="T134"></text:span><text:span text:style-name="T135"><text:s/></text:span><text:span text:style-name="T136">臺灣</text:span><text:span text:style-name="T137">師大班</text:span><text:span text:style-name="T138">（</text:span><text:span text:style-name="T139">國中藝術領域、健體領域、</text:span><text:span text:style-name="T140">科技領域</text:span><text:span text:style-name="T141">）</text:span><text:span text:style-name="T142"><text:s text:c="9"/></text:span><text:span text:style-name="T143"><text:s text:c="5"/></text:span></text:p>
            <text:p text:style-name="P144"><text:span text:style-name="T145"><text:s/></text:span><text:span text:style-name="T146"></text:span><text:span text:style-name="T147"><text:s/></text:span><text:span text:style-name="T148">國北</text:span><text:span text:style-name="T149">教大</text:span><text:span text:style-name="T150">班</text:span><text:span text:style-name="T151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</text:p>
            <text:p text:style-name="P155">地址</text:p>
          </table:table-cell>
          <table:table-cell table:style-name="TableCell156" table:number-columns-spanned="8">
            <text:p text:style-name="P157"><text:s text:c="5"/><text:s text:c="3"/>縣（市）<text:s text:c="3"/>鄉（鎮）（市）（區）<text:s text:c="5"/><text:s/>街（路） <text:s text:c="2"/>段 <text:s text:c="3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聯絡</text:p>
            <text:p text:style-name="P161"><text:span text:style-name="T162">電話</text:span></text:p>
          </table:table-cell>
          <table:table-cell table:style-name="TableCell163" table:number-columns-spanned="8">
            <text:p text:style-name="P164"><text:span text:style-name="T165">學校電話</text:span><text:span text:style-name="T166">：</text:span><text:span text:style-name="T167"><text:s text:c="17"/></text:span><text:span text:style-name="T168">#</text:span><text:span text:style-name="T169"><text:s text:c="7"/></text:span><text:span text:style-name="T170"><text:s/></text:span><text:span text:style-name="T171"><text:s text:c="2"/>行動電話：</text:span><text:span text:style-name="T172"><text:s text:c="26"/></text:span><text:span text:style-name="T173"><text:s/></text:span><text:span text:style-name="T174">x</text:span><text:span text:style-name="T17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4">
            <text:p text:style-name="P178">學歷</text:p>
          </table:table-cell>
          <table:table-cell table:style-name="TableCell179" table:number-columns-spanned="8">
            <text:p text:style-name="P180"><text:span text:style-name="T181"><text:s/></text:span><text:span text:style-name="T182"></text:span><text:span text:style-name="T183"><text:s/></text:span><text:span text:style-name="T184">大學</text:span><text:span text:style-name="T185"><text:s text:c="6"/></text:span><text:span text:style-name="T186"></text:span><text:span text:style-name="T187"><text:s/></text:span><text:span text:style-name="T188">碩士</text:span><text:span text:style-name="T189"><text:s text:c="6"/></text:span><text:span text:style-name="T190"></text:span><text:span text:style-name="T191"><text:s/></text:span><text:span text:style-name="T192">博士</text:span><text:span text:style-name="T19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1. <text:s text:c="4"/><text:s/><text:s text:c="10"/>大學 <text:s text:c="5"/><text:s text:c="2"/><text:s text:c="3"/><text:s/><text:s/>系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<text:s/></text:span><text:span text:style-name="T201">□畢業</text:span><text:span text:style-name="T202"><text:s text:c="6"/></text:span><text:span text:style-name="T203">□肄業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2. <text:s/><text:s/><text:s text:c="13"/>大學<text:s/><text:s text:c="2"/><text:s/><text:s text:c="2"/><text:s text:c="2"/><text:s text:c="2"/><text:s/>研究所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<text:s/></text:span><text:span text:style-name="T211">□畢業</text:span><text:span text:style-name="T212"><text:s text:c="6"/></text:span><text:span text:style-name="T213">□</text:span><text:span text:style-name="T214">就學中 <text:s text:c="7"/></text:span><text:span text:style-name="T215">□肄業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3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/>□畢業<text:s text:c="6"/>□就學中 <text:s text:c="7"/>□肄業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簡介</text:p>
          </table:table-cell>
          <table:table-cell table:style-name="TableCell225" table:number-columns-spanned="8">
            <text:p text:style-name="P226">請簡述雙語教學經歷或規劃(可條列式)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上傳資料檢核</text:p>
          </table:table-cell>
          <table:table-cell table:style-name="TableCell232" table:number-columns-spanned="8">
            <text:p text:style-name="P233"><text:span text:style-name="T234"><text:s/></text:span><text:span text:style-name="T235"><text:s/></text:span><text:span text:style-name="T236"></text:span><text:span text:style-name="T237"><text:s/></text:span><text:span text:style-name="T238">已核章報名表</text:span><text:span text:style-name="T239"><text:s text:c="4"/></text:span><text:span text:style-name="T240"><text:s/></text:span><text:span text:style-name="T241"></text:span><text:span text:style-name="T242"><text:s/></text:span><text:span text:style-name="T243">該專長</text:span><text:span text:style-name="T244">合格</text:span><text:span text:style-name="T245">教師證</text:span><text:span text:style-name="T246"><text:s text:c="3"/></text:span><text:span text:style-name="T247"><text:s/></text:span><text:span text:style-name="T248"><text:s/></text:span><text:span text:style-name="T249"></text:span><text:span text:style-name="T250"><text:s/></text:span><text:span text:style-name="T251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申請人簽名</text:p>
          </table: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教務處</text:p>
            <text:p text:style-name="P260">主任核章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人事室</text:p>
            <text:p text:style-name="P265">主任核章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校長核章</text:p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use-window-font-color="true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3T03:59:00Z</meta:creation-date>
    <dc:date>2023-08-23T03:59:00Z</dc:date>
    <meta:print-date>2023-08-23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